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073941 - Hoftijzer Lochem BV. - Lindeboomsweg 5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Hoftijzer Lochem BV.</text:p>
            <text:p text:style-name="tussenkopcur">Locatie : Lindeboomsweg 5 te Lochem</text:p>
            <text:p text:style-name="tussenkopcur">Omschrijving : uitbreiden van de bestaande bedrijfshal</text:p>
            <text:p text:style-name="tussenkopcur">Datum ontvangst : 4 december 2018</text:p>
            <text:p text:style-name="tussenkopcur">Zaaknummer ODRN : W.Z18.11058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7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7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7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073941 - Hoftijzer Lochem BV. - Lindeboomsweg 5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077</meta:user-defined>
    <meta:user-defined meta:name="OVERHEIDop.PrbID/DC.identifier">prb-2018-90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PR 5</meta:user-defined>
    <meta:user-defined meta:name="OVERHEIDop.woonplaats">Lochem</meta:user-defined>
    <meta:user-defined meta:name="OVERHEIDop.straatnaam">Lindeboom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7837 461958</meta:user-defined>
    <meta:user-defined meta:name="OVERHEIDop.versieInformatie"/>
  </office:meta>
</office:document-meta>
</file>