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chikking voor het veranderen van de inrichting van Jacomij Metalen B.V. aan de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anderingsvergunning verleend aan Jacomij Metalen B.V. te Wijk bij Duurstede in het kader van Wet algemene bepalingen omgevingsrecht (Wabo). De vergunning is verleend voor het ingebruik nemen van de installatie om autokatalysatoren mechanisch te ontmantelen aan de Hoge Maat 4-6 in Wijk bij Duurstede. Het besluit is niet gewijzigd ten opzichte van het ontwerpbesluit. Het besluit heeft zaakkenmerk Z-WABO-2018-1951.</text:p>
            <text:p text:style-name="common-al">
            <text:span text:style-name="nadrukvet">Beroep aantekenen</text:span>
          </text:p>
            <text:p text:style-name="common-al">Als u het niet eens bent met dit besluit, kunt u beroep aantekenen. U heeft hiervoor 6 weken de tijd. </text:p>
            <text:p text:style-name="common-al">Deze termijn begint de dag nadat dit besluit is verstuurd naar de aanvrager.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1951. U kunt de stukken ook inzien bij de RUD Utrecht, Archimedeslaan 6, 3584 BA in Utrecht of bij de afdeling Publiekszaken van de gemeente Wijk bij Duurstede, Karel de Grotestraat 30, op werkdagen van 8.30-12.30 uur, op woensdag van 8.30-19.00 uur, telefoon 0343-595595.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7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7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7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chikking voor het veranderen van de inrichting van Jacomij Metalen B.V. aan de Hoge Maat 4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75</meta:user-defined>
    <meta:user-defined meta:name="OVERHEIDop.PrbID/DC.identifier">prb-2018-9075</meta:user-defined>
    <meta:user-defined meta:name="OVERHEID.TaxonomieBeleidsagenda/OVERHEID.category">Natuur en milieu | Organisatie en beleid</meta:user-defined>
    <meta:user-defined meta:name="OVERHEIDop.referentienummer">kenmerk Z-WABO-2018-1951/OLO3686525</meta:user-defined>
    <meta:user-defined meta:name="DCTERMS.abstract">uit DB veranderingsvergunning Jacomij Metalen B.V.,  Hoge Maat 4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4</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097 442696</meta:user-defined>
    <meta:user-defined meta:name="OVERHEIDop.versieInformatie"/>
  </office:meta>
</office:document-meta>
</file>