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 verlengen proceduretermijn 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 en Milieuneutraal wijzigen</text:p>
            <text:p text:style-name="common-al">Voor   : Het vervangen van de Waste Water Treatment Plant (WWTP) </text:p>
            <text:p text:style-name="common-al">Aanvraagdatum : 24 juli 2018</text:p>
            <text:p text:style-name="common-al">Verzenddatum : 3 december 2018</text:p>
            <text:p text:style-name="common-al">Zaaknummer : 9999921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n verlengen proceduretermijn  Organik Kimya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74</meta:user-defined>
    <meta:user-defined meta:name="OVERHEIDop.PrbID/DC.identifier">prb-2018-907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1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