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Vopak Terminal Botl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Milieuneutraal wijzigen</text:p>
            <text:p text:style-name="common-al">Voor  : Het doseren van Biotol Fresh in het riool om de vorming van waterstofsulfide (H2S)</text:p>
            <text:p text:style-name="common-al">    tegen te gaan</text:p>
            <text:p text:style-name="common-al">Aanvraagdatum : 30 november 2018</text:p>
            <text:p text:style-name="common-al">Zaaknummer : 999910445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73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7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7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Vopak Terminal Botlek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9073</meta:user-defined>
    <meta:user-defined meta:name="OVERHEIDop.PrbID/DC.identifier">prb-2018-907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445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S 115</meta:user-defined>
    <meta:user-defined meta:name="OVERHEIDop.woonplaats">Botlek Rotterdam</meta:user-defined>
    <meta:user-defined meta:name="OVERHEIDop.straatnaam">Welplaat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0527 433501</meta:user-defined>
    <meta:user-defined meta:name="OVERHEIDop.versieInformatie"/>
  </office:meta>
</office:document-meta>
</file>