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Uniper Maasvla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Uniper Maasvlakte</text:p>
            <text:p text:style-name="common-al">Locatie  : Coloradoweg 10, 3199 LA Rotterdam-Maasvlakte</text:p>
            <text:p text:style-name="common-al">Activiteit  : Milieuneutraal wijzigen</text:p>
            <text:p text:style-name="common-al">Voor   : Door het onder gezamenlijk beheer brengen van het opgetelde maximale</text:p>
            <text:p text:style-name="common-al">  opslagvolume in twee tanks wordt bij gelijkblijvend totaalvolume de beschikbaarheid</text:p>
            <text:p text:style-name="common-al">  van chloorbleekloog geoptimaliseerd en de bevoorrading vergemakkelijkt</text:p>
            <text:p text:style-name="common-al">Aanvraagdatum : 27 november 2018</text:p>
            <text:p text:style-name="common-al">Zaaknummer : 999910412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72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7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7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Uniper Maasvlakt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9072</meta:user-defined>
    <meta:user-defined meta:name="OVERHEIDop.PrbID/DC.identifier">prb-2018-9072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412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LA 10</meta:user-defined>
    <meta:user-defined meta:name="OVERHEIDop.woonplaats">Maasvlakte Rotterdam</meta:user-defined>
    <meta:user-defined meta:name="OVERHEIDop.straatnaam">Colorado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1392 441608</meta:user-defined>
    <meta:user-defined meta:name="OVERHEIDop.versieInformatie"/>
  </office:meta>
</office:document-meta>
</file>