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xi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</text:p>
            <text:p text:style-name="common-al">Voor   : Het plaatsen van een tijdelijke accommodatie </text:p>
            <text:p text:style-name="common-al">Aanvraagdatum : 21 november 2018</text:p>
            <text:p text:style-name="common-al">Zaaknummer : 99991046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xio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071</meta:user-defined>
    <meta:user-defined meta:name="OVERHEIDop.PrbID/DC.identifier">prb-2018-907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64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