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Archer Daniels Midland Europoort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Archer Daniels Midland Europoort B.V.</text:p>
            <text:p text:style-name="common-al">Locatie  : Elbeweg 125, 3198 LC Rotterdam-Europoort</text:p>
            <text:p text:style-name="common-al">Activiteit  : Bouwen en Milieuneutraal wijzigen</text:p>
            <text:p text:style-name="common-al">Voor  : Het vervangen van de bestaande zwavelzuuropslagtank voor een grotere opslagtank</text:p>
            <text:p text:style-name="common-al">  die op een nieuwe locatie wordt geplaatst</text:p>
            <text:p text:style-name="common-al">Aanvraagdatum : 3 december 2018</text:p>
            <text:p text:style-name="common-al">Zaaknummer : 9999104646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069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069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069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 Archer Daniels Midland Europoort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9069</meta:user-defined>
    <meta:user-defined meta:name="OVERHEIDop.PrbID/DC.identifier">prb-2018-9069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104646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8LC 125</meta:user-defined>
    <meta:user-defined meta:name="OVERHEIDop.woonplaats">Europoort Rotterdam</meta:user-defined>
    <meta:user-defined meta:name="OVERHEIDop.straatnaam">Elbe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67984 441458</meta:user-defined>
    <meta:user-defined meta:name="OVERHEIDop.versieInformatie"/>
  </office:meta>
</office:document-meta>
</file>