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kzo Nobel 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: Plaatsen van een nieuwe transportband in een transportbrug met ondersteuning.  </text:p>
            <text:p text:style-name="common-al">  Plaatsen  van een kabelbrug, leidingbrug, trappentoren. Sloop van diverse delen</text:p>
            <text:p text:style-name="common-al">  van de bandenbrug. De ombouw van het havenstation/ transformatorhuis en het</text:p>
            <text:p text:style-name="common-al">  verwijderen van een bedieningsruimte</text:p>
            <text:p text:style-name="common-al">Aanvraagdatum : 28 november 2018</text:p>
            <text:p text:style-name="common-al">Zaaknummer : 99991043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kzo Nobel 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68</meta:user-defined>
    <meta:user-defined meta:name="OVERHEIDop.PrbID/DC.identifier">prb-2018-906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36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