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Europoort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Burgemeester en wethouders van de gemeente Provincie Zuid-Holland maken bekend dat de volgende omgevingsvergunning is verleend.</text:p>
            <text:p text:style-name="common-al"/>
            <text:p text:style-name="common-al">Bedrijf   : Vopak Terminal Europoort B.V.</text:p>
            <text:p text:style-name="common-al">Locatie  : Moezelweg 75, 3198 LS Rotterdam-Europoort</text:p>
            <text:p text:style-name="common-al">Activiteit  : Bouwen</text:p>
            <text:p text:style-name="common-al">Voor   : Het plaatsen van een dukdalfpaal ten dienste van steiger T3</text:p>
            <text:p text:style-name="common-al">Aanvraagdatum : 17 oktober 2018</text:p>
            <text:p text:style-name="common-al">Besluitdatum : 29 november 2018</text:p>
            <text:p text:style-name="common-al">Bekendmaking : 30 december 2018</text:p>
            <text:p text:style-name="common-al">Zaaknummer : 9999100260</text:p>
            <text:p text:style-name="common-al"/>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tussenkopcur">Inlichtingen </text:p>
            <text:p text:style-name="common-al">Wabo regiebureau van de DCMR, telefoon: 010 - 246 8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067</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067</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067</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Vopak Terminal Europoort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7</meta:user-defined>
    <meta:user-defined meta:name="OVERHEIDop.publicationIssue">9067</meta:user-defined>
    <meta:user-defined meta:name="OVERHEIDop.PrbID/DC.identifier">prb-2018-9067</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100260</meta:user-defined>
    <meta:user-defined meta:name="DCTERMS.abstract">Burgemeester en wethouders van de gemeente Provincie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8LS 75</meta:user-defined>
    <meta:user-defined meta:name="OVERHEIDop.woonplaats">Europoort Rotterdam</meta:user-defined>
    <meta:user-defined meta:name="OVERHEIDop.straatnaam">Moezel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3726 436043</meta:user-defined>
    <meta:user-defined meta:name="OVERHEIDop.versieInformatie"/>
  </office:meta>
</office:document-meta>
</file>