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 en Milieuneutraal wijzigen</text:p>
            <text:p text:style-name="common-al">Voor   : Het aanleggen van leidingwerk, instrumentatie en vervanging van 2 pompen voor de</text:p>
            <text:p text:style-name="common-al">  productie van LSFO (low sulphur fuel oil) door LSSR (Low-Sulphur Short Residue), </text:p>
            <text:p text:style-name="common-al">  Hydrowax, DAO Wax en HGO (Heavy Gasoil) in verschillende verhoudingen te mengen</text:p>
            <text:p text:style-name="common-al">Aanvraagdatum : 1 augustus 2018</text:p>
            <text:p text:style-name="common-al">Besluitdatum : 3 december 2018</text:p>
            <text:p text:style-name="common-al">Bekendmaking : 3 december 2018</text:p>
            <text:p text:style-name="common-al">Zaaknummer : 99999324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H. de Krom van de DCMR, telefoon: 010 - 246 81 6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6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6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6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066</meta:user-defined>
    <meta:user-defined meta:name="OVERHEIDop.PrbID/DC.identifier">prb-2018-906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324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