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geweigerd omdat de activiteit niet vergunningplichtig is.</text:p>
            <text:p text:style-name="common-al"/>
            <text:p text:style-name="common-al">Bedrijf   : BP Raffinaderij Rotterdam B.V.</text:p>
            <text:p text:style-name="common-al">Locatie  : D'Arcyweg 76, 3198 NA Rotterdam-Europoort</text:p>
            <text:p text:style-name="common-al">Activiteit  : Bouwen</text:p>
            <text:p text:style-name="common-al">Voor   : Het vervangen van de betonnen brandweeroefenplaat </text:p>
            <text:p text:style-name="common-al">Aanvraagdatum : 4 oktober 2018</text:p>
            <text:p text:style-name="common-al">Besluitdatum : 3 december 2018</text:p>
            <text:p text:style-name="common-al">Bekendmaking : 3 december 2018</text:p>
            <text:p text:style-name="common-al">Zaaknummer : 999910380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Mevrouw I. Lucker van de DCMR, telefoon: 010 - 246 80 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6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6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6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BP Raffinaderij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9065</meta:user-defined>
    <meta:user-defined meta:name="OVERHEIDop.PrbID/DC.identifier">prb-2018-906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3809</meta:user-defined>
    <meta:user-defined meta:name="DCTERMS.abstract">Gedeputeerde Staten van Zuid-Holland maken bekend dat de volgende omgevingsvergunning is geweigerd omdat de activiteit niet vergunningplichtig i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NA 76</meta:user-defined>
    <meta:user-defined meta:name="OVERHEIDop.woonplaats">Europoort Rotterdam</meta:user-defined>
    <meta:user-defined meta:name="OVERHEIDop.straatnaam">D'arc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6756 439685</meta:user-defined>
    <meta:user-defined meta:name="OVERHEIDop.versieInformatie"/>
  </office:meta>
</office:document-meta>
</file>