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De aanvraag betreft het in bedrijf houden van de stoomboiler 29F1 tijdens een </text:p>
            <text:p text:style-name="common-al">onderhoudsstop (TAR) om bij een eventuele trip van de FFCU voldoende stoom te hebben om de FFCU weer op te starten zonder gebruik te maken van de fakkel bij procesverstoringen</text:p>
            <text:p text:style-name="common-al">Aanvraagdatum : 17 oktober 2018</text:p>
            <text:p text:style-name="common-al">Besluitdatum : 3 december 2018</text:p>
            <text:p text:style-name="common-al">Bekendmaking : 3 december 2018</text:p>
            <text:p text:style-name="common-al">Zaaknummer : 99991002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A. Jonkers van de DCMR, telefoon: 010 - 246 84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4</meta:user-defined>
    <meta:user-defined meta:name="OVERHEIDop.PrbID/DC.identifier">prb-2018-906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27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