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Boskade 3 in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een melding ontvangen ingevolge artikel 39b (BUS melding) van de Wet bodembescherming (Wbb), ingediend door T. Elsgeest. Het betreft een melding van het Besluit Uniforme Saneringen (BUS) immobiel voor de locatie Boskade 3 in Hoogmade, kadastraal bekend Woubrugge, sectie A, nummer 2244. De locatie is geregistreerd onder de locatiecode AA18840057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K. Kaandorp via 071-4083391  of K.Kaandorp@odwh.nl. Vermeld hierbij het zaaknummer: 2018179911.</text:p>
            <text:p text:style-name="last-al">
            <text:span text:style-name="nadrukvet">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6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6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6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Boskade 3 in Hoogma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9063</meta:user-defined>
    <meta:user-defined meta:name="OVERHEIDop.PrbID/DC.identifier">prb-2018-9063</meta:user-defined>
    <meta:user-defined meta:name="OVERHEID.TaxonomieBeleidsagenda/OVERHEID.category">Natuur en milieu | Organisatie en beleid</meta:user-defined>
    <meta:user-defined meta:name="OVERHEIDop.referentienummer">2018179911</meta:user-defined>
    <meta:user-defined meta:name="DCTERMS.abstract">Het betreft een melding van het Besluit Uniforme Saneringen (BUS) immobiel voor de locatie Boskade 3 in Hoogmade, kadastraal bekend Woubrugge, sectie A, nummer 2244.</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55CC</meta:user-defined>
    <meta:user-defined meta:name="OVERHEIDop.woonplaats">Hoogmade</meta:user-defined>
    <meta:user-defined meta:name="OVERHEIDop.straatnaam">Bos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8711 464338</meta:user-defined>
    <meta:user-defined meta:name="OVERHEIDop.versieInformatie"/>
  </office:meta>
</office:document-meta>
</file>