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Neonweg 30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november 2018 een aanvraag voor een vergunning in het kader van Wet algemene bepalingen omgevingsrecht (Wabo) ontvangen van Waterschap Vallei en Veluwe te Apeldoorn. De aanvraag heeft betrekking op de realisatie van een slibzeef installatie aan de Neonweg 30 in Amersfoort. De aanvraag heeft kenmerk Z-WABO-2018-3053.</text:p>
            <text:p text:style-name="common-al">Op deze aanvraag is de reguliere procedure van toepassing. Tegen deze aanvraag kan geen bezwaarschrift of zienswijze worden ingediend. Het indienen van bezwaar is pas mogelijk nadat een besluit op de aanvraag is genomen. Wij kunnen binnen 8 weken een besluit nemen op de aanvraag, echter wij hebben de proceduretermijn verlengd met zes wek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5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aanvraag vergunning Neonweg 30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57</meta:user-defined>
    <meta:user-defined meta:name="OVERHEIDop.PrbID/DC.identifier">prb-2018-9057</meta:user-defined>
    <meta:user-defined meta:name="OVERHEID.TaxonomieBeleidsagenda/OVERHEID.category">Natuur en milieu | Organisatie en beleid</meta:user-defined>
    <meta:user-defined meta:name="OVERHEIDop.referentienummer">kenmerk Z-WABO-2018-3053/OLO3835413</meta:user-defined>
    <meta:user-defined meta:name="DCTERMS.abstract">reg. proc. RWZI Amersfoort, Neonweg 30 in Amersfoor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RH 30</meta:user-defined>
    <meta:user-defined meta:name="OVERHEIDop.woonplaats">Amersfoort</meta:user-defined>
    <meta:user-defined meta:name="OVERHEIDop.straatnaam">Neon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2648 464959</meta:user-defined>
    <meta:user-defined meta:name="OVERHEIDop.versieInformatie"/>
  </office:meta>
</office:document-meta>
</file>