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ubsidieplafond voor aanvragen in het kader van de Tijdelijke subsidieregeling weidevogelbehee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de provincie Fryslân hebben in het kader van de Tijdelijke subsidieregeling weidevogelbeheer het volgende vastgesteld: </text:p>
            <text:p text:style-name="al">• Het subsidieplafond voor subsidiabele activiteiten als bedoeld in artikel 2.1 en 3.1 van de Tijdelijke subsidieregeling weidevogelbeheer is vastgesteld op: € 100.000,-.</text:p>
            <text:p text:style-name="al">• Het hiervoor vermelde subsidieplafond geldt voor aanvragen die zijn ontvangen vanaf 10 december 2018 tot en met 22 januari 2019.</text:p>
            <text:p text:style-name="al">• De verdeling van de middelen vindt plaats overeenkomstig het bepaalde in artikel 2.6 en 3.3 van de Tijdelijke subsidieregeling weidevogelbeheer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</text:span></text:p>
            <text:p><text:span text:style-name="functie">4 december 2018. </text:span></text:p>
            <text:p><text:span text:style-name="functie"/></text:p>
            <text:p><text:span text:style-name="functie">Voorzitter drs. A.A.M. Brok</text:span></text:p>
            <text:p><text:span text:style-name="functie"/></text:p>
            <text:p><text:span text:style-name="functie">Secretaris mw. R. Bouius-Riemersma, MBA MCM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055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5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5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subsidieplafond voor aanvragen in het kader van de Tijdelijke subsidieregeling weidevogelbeh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9055</meta:user-defined>
    <meta:user-defined meta:name="OVERHEIDop.PrbID/DC.identifier">prb-2018-9055</meta:user-defined>
    <meta:user-defined meta:name="OVERHEID.TaxonomieBeleidsagenda/OVERHEID.category">Natuur en milieu | Organisatie en beleid</meta:user-defined>
    <meta:user-defined meta:name="OVERHEID.Provincie/DC.spatial">Fryslâ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versieInformatie"/>
  </office:meta>
</office:document-meta>
</file>