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en noorden van Laantje 16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en vernielen van voortplantings- of rustplaatsen van de gewone dwergvleermuis bij het project “Kadeversterking Giessen Noordeloos”. De locatie betreft <text:span text:style-name="nadrukvet">ten noorden van Laantje 16 te Noordeloos</text:span>.</text:p>
            <text:p text:style-name="common-al">
            <text:span text:style-name="nadrukvet">Bezwaar</text:span>
          </text:p>
            <text:p text:style-name="common-al">De beschikking is op 4 dec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209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5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5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5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ten noorden van Laantje 16 te Noordeloo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6</meta:user-defined>
    <meta:user-defined meta:name="OVERHEIDop.publicationIssue">9052</meta:user-defined>
    <meta:user-defined meta:name="OVERHEIDop.PrbID/DC.identifier">prb-2018-90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25PC 16</meta:user-defined>
    <meta:user-defined meta:name="OVERHEIDop.woonplaats">Noordeloos</meta:user-defined>
    <meta:user-defined meta:name="OVERHEIDop.straatnaam">Laantj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3592 434223</meta:user-defined>
    <meta:user-defined meta:name="OVERHEIDop.versieInformatie"/>
  </office:meta>
</office:document-meta>
</file>