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co B.V. - OLO 3958601 - Karel van Gelreweg 22 te Eer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plaatsen van een vloerverdeler</text:p>
            <text:p text:style-name="tussenkopcur">Locatie : Karel van Gelreweg 22 te Eerbeek</text:p>
            <text:p text:style-name="tussenkopcur">Datum besluit : 04-12-2018</text:p>
            <text:p text:style-name="tussenkopcur">Datum verzending : 04-12-2018</text:p>
            <text:p text:style-name="tussenkopcur">Zaaknummer ODRN: W.Z18.109272.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4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4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4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Veco B.V. - OLO 3958601 - Karel van Gelreweg 22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46</meta:user-defined>
    <meta:user-defined meta:name="OVERHEIDop.PrbID/DC.identifier">prb-2018-90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B 22</meta:user-defined>
    <meta:user-defined meta:name="OVERHEIDop.woonplaats">Eerbeek</meta:user-defined>
    <meta:user-defined meta:name="OVERHEIDop.straatnaam">Karel van Gelr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70216</meta:user-defined>
    <meta:user-defined meta:name="OVERHEID.EPSG28992/DC.spatial">200261 456276</meta:user-defined>
    <meta:user-defined meta:name="OVERHEIDop.versieInformatie"/>
  </office:meta>
</office:document-meta>
</file>