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Neste Netherlands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5 juni 2018 een aanvraag op grond van de Wet algemene bepalingen omgevingsrecht (Wabo) ontvangen van Neste Netherlands B.V. voor de inrichting aan de Antarcticaweg 185, 3199 KA Rotterdam-Maasvlakte.</text:p>
            <text:p text:style-name="common-al"/>
            <text:p text:style-name="common-al">Het betreft een inrichting voor de productie van biodiesel. </text:p>
            <text:p text:style-name="common-al"/>
            <text:p text:style-name="common-al">De aanvraag betreft het onderdeel milieu en omvat de cryogene opslag van argon en stikstof.</text:p>
            <text:p text:style-name="common-al"/>
            <text:p text:style-name="common-al">Gedeputeerde Staten van Zuid-Holland maken bekend dat zij het voornemen hebben de vergunning te verlenen.</text:p>
            <text:p text:style-name="common-al"/>
            <text:p text:style-name="tussenkopcur">Inzage</text:p>
            <text:p text:style-name="common-al">U kunt de beschikking tijdens kantooruren van 6 december 2018 tot en met 17 januari 2019 op de volgende plaatsen inzien:</text:p>
            <text:p text:style-name="common-al">Bibliotheek Rotterdam, 5e etage, Hoogstraat 110 te Rotterdam, tijdens de openingsuren (maandag t/m vrijdag van 10.00 - 20.00 uur);</text:p>
            <text:p text:style-name="common-al">de gemeente Westvoorne, Raadhuislaan 6 te Rockanje;</text:p>
            <text:p text:style-name="common-al">de Stadswinkel Hoek van Holland, Prins Hendrikstraat 161 te Hoek van Holland (na telefonische afspraak tel nr.: 14 010);</text:p>
            <text:p text:style-name="common-al">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tussenkopcur"/>
            <text:p text:style-name="tussenkopcur"/>
            <text:p text:style-name="tussenkopcur">Inlichtingen </text:p>
            <text:p text:style-name="common-al">De heer D.L. Busropan  van de DCMR, telefoon: 010 - 246 80 99.</text:p>
            <text:p text:style-name="common-al">Zaaknummer: 99998874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045</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045</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045</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Neste Netherlands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6</meta:user-defined>
    <meta:user-defined meta:name="OVERHEIDop.publicationIssue">9045</meta:user-defined>
    <meta:user-defined meta:name="OVERHEIDop.PrbID/DC.identifier">prb-2018-9045</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88744</meta:user-defined>
    <meta:user-defined meta:name="DCTERMS.abstract">Gedeputeerde Staten van Zuid-Holland maken bekend dat zij het voornemen hebben de vergunning te verlen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9KA 185</meta:user-defined>
    <meta:user-defined meta:name="OVERHEIDop.woonplaats">Maasvlakte Rotterdam</meta:user-defined>
    <meta:user-defined meta:name="OVERHEIDop.straatnaam">Antarctica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62066 443110</meta:user-defined>
    <meta:user-defined meta:name="OVERHEIDop.versieInformatie"/>
  </office:meta>
</office:document-meta>
</file>