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4 december 2015 aan LBC Rotterdam B.V. verleende vergunning voor de inrichting aan de Oude Maasweg 4, 3197 KJ  Rotterdam-Botlek, krachtens artikel 2.31 van de Wet algemene bepalingen omgevingsrecht te wijzigen/aan te vullen.</text:p>
            <text:p text:style-name="common-al"/>
            <text:p text:style-name="common-al">Het betreft een inrichting voor de op- en overslag in bulk en emballage van chemicaliën in vaste en vloeibare vorm alsmede het formuleren van koelvloeistoffen en andere chemicaliën.  </text:p>
            <text:p text:style-name="common-al"/>
            <text:p text:style-name="common-al">De wijziging betreft het wijzigen van enkele brandveiligheidsvoorschriften om deze in lijn te brengen met de goedgekeurde UPD's.</text:p>
            <text:p text:style-name="common-al"/>
            <text:p text:style-name="tussenkopcur">Inzage</text:p>
            <text:p text:style-name="common-al">U kunt de beschikking tijdens kantooruren van 6 december 2018 tot en met 16 januari 2019 op de volgende plaatsen inzien:</text:p>
            <text:p text:style-name="common-al">Bibliotheek Rotterdam, 5e etage, Hoogstraat 110 te Rotterdam, tijdens de openingsuren (maandag t/m vrijdag van 10.00 - 20.00 uur);</text:p>
            <text:p text:style-name="common-al">de gemeente Nissewaard, Raadhuislaan 106 te Spijkenisse (de gemeente werkt alleen op afspraak via telefoonnummer 14 0181);</text:p>
            <text:p text:style-name="common-al">het stadskantoor Vlaardingen, Klant Contactcentrum, Westnieuwland 6 te Vlaardingen;</text:p>
            <text:p text:style-name="common-al">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belanghebbenden die zienswijzen hebben ingebracht tegen de ontwerpbeschikking;</text:p>
            <text:p text:style-name="common-al">de adviseurs die advies hebben uitgebracht over het ontwerp van de beschikking;</text:p>
            <text:p text:style-name="common-al">belanghebbenden aan wie redelijkerwijs niet verweten kan worden geen zienswijzen te hebben ingebracht tegen de ontwerpbeschikking.</text:p>
            <text:p text:style-name="common-al"/>
            <text:p text:style-name="tussenkopcur"/>
            <text:p text:style-name="tussenkopcur"/>
            <text:p text:style-name="tussenkopcur">Inlichtingen </text:p>
            <text:p text:style-name="common-al">Mevrouw S.M. de Vries  van de DCMR, telefoon: 010 - 246 82 77.</text:p>
            <text:p text:style-name="common-al">Zaaknummer: 9999798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BC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44</meta:user-defined>
    <meta:user-defined meta:name="OVERHEIDop.PrbID/DC.identifier">prb-2018-904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9882</meta:user-defined>
    <meta:user-defined meta:name="DCTERMS.abstract">De wijziging betreft het wijzigen van enkele brandveiligheidsvoorschriften om deze in lijn te brengen met de goedgekeurde UPD'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