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Molenveldstraat, Weert, BUS 2018-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Weert over het voornemen saneringswerkzaamheden te verrichten. </text:p>
            <text:p text:style-name="common-al">Het betreft de categorie immobiel. </text:p>
            <text:p text:style-name="common-al">Locatie: Molenveldstraat, Weert, kadastraal bekend gemeente Weert, sectie R, nummer 1816.</text:p>
            <text:p text:style-name="common-al">Datum ontvangst melding: 15 november 2018</text:p>
            <text:p text:style-name="common-al">Projectcode: LI093800523 </text:p>
            <text:p text:style-name="common-al">BUS-nummer: 2018-14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3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3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Molenveldstraat, Weert, BUS 2018-14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34</meta:user-defined>
    <meta:user-defined meta:name="OVERHEIDop.PrbID/DC.identifier">prb-2018-90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1HH 63</meta:user-defined>
    <meta:user-defined meta:name="OVERHEIDop.woonplaats">Weert</meta:user-defined>
    <meta:user-defined meta:name="OVERHEIDop.straatnaam">Molenvel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721 362388</meta:user-defined>
    <meta:user-defined meta:name="OVERHEIDop.versieInformatie"/>
  </office:meta>
</office:document-meta>
</file>