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Grintweg 12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ontvingen wij een aanvraag voor een vergunning Wet natuurbescherming voor de locatie Grintweg 12 in Westerhaar-Vriezenveensewijk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0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Grintweg 12 in Westerhaar-Vriezenveens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9032</meta:user-defined>
    <meta:user-defined meta:name="OVERHEIDop.PrbID/DC.identifier">prb-2018-903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6SE 1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70143</meta:user-defined>
    <meta:user-defined meta:name="OVERHEID.EPSG28992/DC.spatial">237842.72 496036.12</meta:user-defined>
    <meta:user-defined meta:name="OVERHEIDop.versieInformatie"/>
  </office:meta>
</office:document-meta>
</file>