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purkterdijk (weg), Oostrum, BUS 2018-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Aelmans Eco over het voornemen saneringswerkzaamheden te verrichten.</text:p>
            <text:p text:style-name="common-al"> Het betreft de categorie tijdelijk uitplaatsen (5 dagen). </text:p>
            <text:p text:style-name="common-al">Locatie: Spurkterdijk (weg), Oostrum, kadastraal bekend gemeente Venray, sectie E, nummer 3513.</text:p>
            <text:p text:style-name="common-al">Datum ontvangst melding: 27 november 2018</text:p>
            <text:p text:style-name="common-al">Projectcode: LI098400940 </text:p>
            <text:p text:style-name="common-al">BUS-nummer: 2018-15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purkterdijk (weg), Oostrum, BUS 2018-1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31</meta:user-defined>
    <meta:user-defined meta:name="OVERHEIDop.PrbID/DC.identifier">prb-2018-90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7EE 12a</meta:user-defined>
    <meta:user-defined meta:name="OVERHEIDop.woonplaats">Oostrum</meta:user-defined>
    <meta:user-defined meta:name="OVERHEIDop.straatnaam">Spurkterdijk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570 394146</meta:user-defined>
    <meta:user-defined meta:name="OVERHEIDop.versieInformatie"/>
  </office:meta>
</office:document-meta>
</file>