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Tuinstraat 1-3 De Bilt UT031000137</text:p>
      <text:section text:name="zakelijke-mededeling_id1-3-2" text:style-name="zakelijke-mededeling">
        <text:section text:name="zakelijke-mededeling-tekst_id1-3-2-1" text:style-name="zakelijke-mededeling-tekst">
          <text:section text:name="tekst_id1-3-2-1-1" text:style-name="tekst">
            <text:p text:style-name="common-al">Gemeente De Bilt en de Omgevingsdienst regio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van Utrecht zijn van plan om te besluiten dat er sprake is van ernstige bodemverontreiniging, die met spoed gesaneerd moet worden. Gezien de combinatie van het huidige (gevoelige) gebruik en de aard van de verontreiniging zijn wij voornemens ambtshalve een beschikking te nemen.</text:p>
            <text:p text:style-name="common-al">Op Tuinstraat 1-3 De Bilt is volgens de Wet bodembescherming (artikel 29 lid 1) sprake van een geval van ernstige bodemverontreiniging. Uit berekeningen blijkt dat de verontreiniging bij het huidige gebruik van het perceel risico’s oplevert voor mensen, ecologie of op verspreiding.</text:p>
            <text:p text:style-name="common-al">Daarom zijn Gedeputeerde Staten van Utrecht van plan om te besluiten dat de verontreiniging binnen twee jaar (dus voor 5 december 2020) gesaneerd moet worden.</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0 december 2018 tot 22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DM_HZ-CONV-00990-04/UT031000137. U kunt de stukken ook inzien bij de RUD Utrecht, Archimedeslaan 6, 3584 BA in Utrecht of bij de gemeente De Bilt, afdeling Milieu Soestdijkseweg Zuid 173 te Bilthoven op werkdagen van 9.00-12.00 uur telefoon 030-2289411.</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Tuinstraat 1-3 De Bilt UT0310001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28</meta:user-defined>
    <meta:user-defined meta:name="OVERHEIDop.PrbID/DC.identifier">prb-2018-90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VJ 1</meta:user-defined>
    <meta:user-defined meta:name="OVERHEIDop.woonplaats">De Bilt</meta:user-defined>
    <meta:user-defined meta:name="OVERHEIDop.straatnaam">Tui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083 457446</meta:user-defined>
    <meta:user-defined meta:name="OVERHEIDop.versieInformatie"/>
  </office:meta>
</office:document-meta>
</file>