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kzo Nobel Chemicals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maken het volgende bekend.</text:p>
            <text:p text:style-name="common-al"/>
            <text:p text:style-name="common-al">Medio 2018 is er een project uitgevoerd om te inventariseren  of vergunningvoorschriften inzake emissies naar de lucht, die op basis van het overgangsrecht Activiteitenbesluit als maatwerk gelden, opnieuw vastgesteld moeten worden. Deze voorschriften vervallen per 1 januari 2019 van rechtswege indien niet opnieuw maatwerk wordt gesteld. Bij de inventarisatie is ook Akzo Nobel BV betrokken. Hierbij is gebleken dat er aanleiding is om middels maatwerk strengere emissie-eisen naar de lucht te stellen dan die gelden op grond van artikel 2.5 en 2.6 van het Activiteitenbesluit. De maatwerkvoorschriften liggen in lijn met de oorspronkelijke vergunningvoorschriften. De inrichting is gelegen aan de Welplaatweg 12, 3197 KS Rotterdam.</text:p>
            <text:p text:style-name="common-al"/>
            <text:p text:style-name="common-al">Het betreft een inrichting voor de vervaardiging van chloor, natronloog, waterstof en metaalalkylen.</text:p>
            <text:p text:style-name="common-al"/>
            <text:p text:style-name="common-al">Akzo Nobel Chemicals B.V. valt, als zogenaamd type C bedrijf, deels onder het Activiteitenbesluit milieubeheer en de Activiteitenregeling milieubeheer.</text:p>
            <text:p text:style-name="common-al"/>
            <text:p text:style-name="common-al">Gelet op artikel 8.40 en 8.42, lid 1 van de Wet milieubeheer, juncto artikel 2.7 lid 1 en artikel 2.8, lid 4 van het Activiteitenbesluit milieubeheer besluiten wij om per 1 januari 2019 maatwerkvoorschriften te stellen met betrekking tot de emissie van chloor naar de buitenlucht afkomstig van de afzuiging van het elektrolysegebouw (uit het membraan elektrolyse bedrijf). </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Inlichtingen </text:p>
            <text:p text:style-name="common-al">De heer P. Mesman  van de DCMR, telefoon: 06 – 14 56 33 13.</text:p>
            <text:p text:style-name="common-al">Zaaknummer: 999910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Akzo Nobel Chemic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24</meta:user-defined>
    <meta:user-defined meta:name="OVERHEIDop.PrbID/DC.identifier">prb-2018-902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317</meta:user-defined>
    <meta:user-defined meta:name="DCTERMS.abstract">Akzo Nobel Chemicals B.V. valt, als zogenaamd type C bedrijf, deels onder het Activiteitenbesluit milieubeheer en de Activiteitenregeling milieubehe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