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3631511 - Westervoortsedijk 71g te Arnhe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deputeerde Staten van Gelderland maken bekend dat zij in het kader van de Wet algemene bepalingen omgevingsrecht voornemens zijn een omgevingsvergunning fase 2 te verlenen:</text:p>
            <text:p text:style-name="tussenkopcur"/>
            <text:p text:style-name="tussenkopcur">Voor : plaatsen van een tank een afzuigunit en van een PGS-15 opslagcontainer</text:p>
            <text:p text:style-name="tussenkopcur">Locatie : Westervoortsedijk 71g  te Arnhem</text:p>
            <text:p text:style-name="tussenkopcur">Datum besluit : 4 december 2018</text:p>
            <text:p text:style-name="tussenkopcur">Datum verzending : 4 december 2018</text:p>
            <text:p text:style-name="tussenkopcur">Zaaknummer ODRN: W.Z18.106586.01</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Ter inzage</text:p>
            <text:p text:style-name="tussenkopcur">Het definitieve besluit met de daarbij behorende stukken ligt met ingang van 7 december  2018 gedurende een periode van zes weken ter inzage: </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
            <text:p text:style-name="tussenkopcur">Het gemotiveerde beroepschrift moet worden ingediend bij de rechtbank te Arnhem. Het postadres van de rechtbank is: Rechtbank Gelderland, team bestuursrecht, Postbus 9030, 6800 EM Arnhem.</text:p>
            <text:p text:style-name="tussenkopcur"/>
            <text:p text:style-name="tussenkopcur">Het beroepschrift kan ook digitaal worden ingediend via het digitaal loket op http://loket.rechtspraak.nl/. Hiervoor moet gebruik worden gemaakt van DigiD.</text:p>
            <text:p text:style-name="tussenkopcur"/>
            <text:p text:style-name="tussenkopcur">Voor het behandelen van het beroepschrift zijn griffierechten verschuldigd. Voor meer informatie wordt verwezen naar de rechtbank (telefoonnummer: 026 - 359 20 00).</text:p>
            <text:p text:style-name="tussenkopcur"/>
            <text:p text:style-name="tussenkopcur">Voorlopige voorziening</text:p>
            <text:p text:style-name="tussenkopcur">Zodra het besluit in werking treedt, kan de vergunninghouder het plan uitvoeren. Het indienen van een beroepschrift schort de inwerkingtreding niet op.</text:p>
            <text:p text:style-name="tussenkopcur"/>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2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2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2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3631511 - Westervoortsedijk 71g te Arn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6</meta:user-defined>
    <meta:user-defined meta:name="OVERHEIDop.publicationIssue">9022</meta:user-defined>
    <meta:user-defined meta:name="OVERHEIDop.PrbID/DC.identifier">prb-2018-90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V 71g</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70105</meta:user-defined>
    <meta:user-defined meta:name="OVERHEID.EPSG28992/DC.spatial">193270 442470</meta:user-defined>
    <meta:user-defined meta:name="OVERHEIDop.versieInformatie"/>
  </office:meta>
</office:document-meta>
</file>