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an de vergadering Provinciale Staten van Gelderland op 19 december 2018</text:p>
      <text:section text:name="zakelijke-mededeling_id1-3-2" text:style-name="zakelijke-mededeling">
        <text:section text:name="zakelijke-mededeling-tekst_id1-3-2-1" text:style-name="zakelijke-mededeling-tekst">
          <text:section text:name="tekst_id1-3-2-1-1" text:style-name="tekst">
            <text:p text:style-name="common-al">DE VOORZITTER VAN PROVINCIALE STATEN IN DE PROVINCIE GELDERLAND</text:p>
            <text:p text:style-name="common-al"/>
            <text:p text:style-name="common-al">Ingevolge het bepaalde in artikel 19 van de Provinciewet wordt bekendgemaakt, dat Provinciale Staten van Gelderland op woensdag 19 december 2018 om 10.00 uur in openbare vergadering bijeenkomen in het Huis der Provincie, Markt 11 te Arnhem.</text:p>
            <text:p text:style-name="common-al"/>
            <text:p text:style-name="common-al">De digitale agenda voor deze vergadering en de daarbij behorende voorstellen kunnen vanaf 6 december 2018 worden ingezien bij de griffie, Markt 11 te Arnhem of via http://gelderland.stateninformati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geven te Arnhem, 4 december 2018, zaaknr. 2018-013284</text:span></text:p>
            <text:p><text:span text:style-name="functie">Namens de voorzitter van </text:span></text:p>
            <text:p><text:span text:style-name="functie">Provinciale Staten van Gelderland</text:span></text:p>
            <text:p><text:span text:style-name="functie">B.A.J.  Roelofs, griffier</text:span></text:p>
            <text:p><text:span text:style-name="functie"/></text:p>
            <text:p><text:span text:style-name="functie"/></text:p>
            <text:p><text:span text:style-name="functie">Uitgegeven 4 december 2018</text:span></text:p>
            <text:p><text:span text:style-name="functie">De griffier</text:span></text:p>
            <text:p><text:span text:style-name="functie">B.A.J. Roelof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2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de vergadering Provinciale Staten van Gelderland op 19 december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20</meta:user-defined>
    <meta:user-defined meta:name="OVERHEIDop.PrbID/DC.identifier">prb-2018-9020</meta:user-defined>
    <meta:user-defined meta:name="OVERHEID.TaxonomieBeleidsagenda/OVERHEID.category">Bestuur | Organisatie en beleid</meta:user-defined>
    <meta:user-defined meta:name="OVERHEID.Provincie/DC.spatial">Gelderland</meta:user-defined>
    <meta:user-defined meta:name="OVERHEIDop.referentienummer">2018-013284</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gvop.Informatietype/DC.type">Overige overheidsinformatie</meta:user-defined>
    <meta:user-defined meta:name="OVERHEID.Provincie/OVERHEID.authority">Gelderland</meta:user-defined>
    <meta:user-defined meta:name="OVERHEID.Provincie/DCTERMS.publisher">Gelderland</meta:user-defined>
    <meta:user-defined meta:name="OVERHEIDop.versieInformatie"/>
  </office:meta>
</office:document-meta>
</file>