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Denka International B.V. - Hanzeweg 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Hanzeweg 1 te Barneveld</text:p>
            <text:p text:style-name="tussenkopcur">Omschrijving: veranderen van het bedrijf</text:p>
            <text:p text:style-name="tussenkopcur">Datum ontvangst: 27 november 2018</text:p>
            <text:p text:style-name="tussenkopcur">Zaaknummer: W.Z18.10901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Denka International B.V. - Hanzeweg 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18</meta:user-defined>
    <meta:user-defined meta:name="OVERHEIDop.PrbID/DC.identifier">prb-2018-90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NG 1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9986 464372</meta:user-defined>
    <meta:user-defined meta:name="OVERHEIDop.versieInformatie"/>
  </office:meta>
</office:document-meta>
</file>