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poorweg-Mevrouwbosweg, Hegelsom, BUS 2018-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Horst aan de Maas over het voornemen saneringswerkzaamheden te verrichten. </text:p>
            <text:p text:style-name="common-al">Het betreft de categorie tijdelijk uitplaatsen (35 dagen).</text:p>
            <text:p text:style-name="common-al"> Locatie: Spoorweg-Mevrouwbosweg, Hegelsom, kadastraal bekend gemeente Horst, sectie L, nummers 433 en 424.</text:p>
            <text:p text:style-name="common-al">Datum ontvangst melding: 12 november 2018Projectcode: LI150701115 BUS-nummer: 2018-144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1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1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poorweg-Mevrouwbosweg, Hegelsom, BUS 2018-1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15</meta:user-defined>
    <meta:user-defined meta:name="OVERHEIDop.PrbID/DC.identifier">prb-2018-90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3NP 28</meta:user-defined>
    <meta:user-defined meta:name="OVERHEIDop.woonplaats">Hegelsom</meta:user-defined>
    <meta:user-defined meta:name="OVERHEIDop.straatnaam">Mevrouwsbo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9324 382707</meta:user-defined>
    <meta:user-defined meta:name="OVERHEIDop.versieInformatie"/>
  </office:meta>
</office:document-meta>
</file>