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eers (straat), Thorn, BUS 2018-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Meers (straat), Thorn, kadastraal bekend gemeente Maasgouw, sectie A, nummer 2527 en sectie B 2396.</text:p>
            <text:p text:style-name="common-al">Datum ontvangst melding: 5 november 2018</text:p>
            <text:p text:style-name="common-al">Projectcode: LI164100037 BUS-nummer: 2018-14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 </text:span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Meers (straat), Thorn, BUS 2018-1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10</meta:user-defined>
    <meta:user-defined meta:name="OVERHEIDop.PrbID/DC.identifier">prb-2018-90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7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561 352412</meta:user-defined>
    <meta:user-defined meta:name="OVERHEIDop.versieInformatie"/>
  </office:meta>
</office:document-meta>
</file>