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eerloseweg, Wanssum, BUS 2018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Venray over het voornemen saneringswerkzaamheden te verrichten. Het betreft de categorie tijdelijk uitplaatsen (35 dagen). Locatie: Meerloseweg, Wanssum, kadastraal bekend gemeente Wanssum, sectie C, nummer 1471.</text:p>
            <text:p text:style-name="common-al">Datum ontvangst melding: 12 november 2018</text:p>
            <text:p text:style-name="common-al">Projectcode: LI098400939 </text:p>
            <text:p text:style-name="common-al">BUS-nummer: 2018-14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0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Meerloseweg, Wanssum, BUS 2018-1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09</meta:user-defined>
    <meta:user-defined meta:name="OVERHEIDop.PrbID/DC.identifier">prb-2018-90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1</meta:user-defined>
    <meta:user-defined meta:name="OVERHEIDop.woonplaats">Wanssum</meta:user-defined>
    <meta:user-defined meta:name="OVERHEIDop.straatnaam">Meerlos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3219 394150</meta:user-defined>
    <meta:user-defined meta:name="OVERHEIDop.versieInformatie"/>
  </office:meta>
</office:document-meta>
</file>