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Kortenhoevenseweg 75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van de Wet bodembescherming (Wbb) heeft ingestemd met de resultaten van de sanering van de locatie Kortenhoevenseweg 75 Lexmond.</text:p>
            <text:p text:style-name="common-al">Deze locatie is geregistreerd onder zaaknummer Z-18-34061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0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Kortenhoevenseweg 75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07</meta:user-defined>
    <meta:user-defined meta:name="OVERHEIDop.PrbID/DC.identifier">prb-2018-90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CN 7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1333.08 441929.97</meta:user-defined>
    <meta:user-defined meta:name="OVERHEIDop.versieInformatie"/>
  </office:meta>
</office:document-meta>
</file>