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Kombinatie ReKo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p text:style-name="tussenkopcur">Onderwerp</text:p>
            <text:p text:style-name="common-al">Gedeputeerde Staten van Zuid-Holland hebben op 20 juni 2018 een aanvraag 2e fase op grond van de Wet algemene bepalingen omgevingsrecht (Wabo) ontvangen van Recycling Kombinatie ReKo B.V. voor de inrichting aan de Vondelingenplaat 17, 3196 KL  Rotterdam-Vondelingenplaat. De aanvraag 1ste fase betreft het onderdeel milieu en hierop is inmiddels positief beschikt.</text:p>
            <text:p text:style-name="common-al"/>
            <text:p text:style-name="common-al">Het betreft een inrichting voor het thermisch reinigen van (teerhoudend) asfaltgranulaat en het verwerken van bouw- en sloopafval. </text:p>
            <text:p text:style-name="common-al"/>
            <text:p text:style-name="common-al">De aanvraag 2e fase betreft het onderdeel bouwen en omvat de realisatie van een thermische reinigingsinstallatie voor teerhoudend asfaltgranulaat en teerhoudende material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3 december 2018 tot en met 24 januari 2019 op de volgende plaatsen inzien:</text:p>
            <text:p text:style-name="common-al">- Bibliotheek Rotterdam, 5e etage, Hoogstraat 110 te Rotterdam, tijdens de openingsuren (maandag t/m vrijdag van 10.00 - 20.00 uur);</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Mevrouw I.J.M.C. Lucker van de DCMR, telefoon: 010 - 246 80 74.</text:p>
            <text:p text:style-name="last-al">Zaaknummer: 9999888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Recycling Kombinatie ReKo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006</meta:user-defined>
    <meta:user-defined meta:name="OVERHEIDop.PrbID/DC.identifier">prb-2018-900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8811</meta:user-defined>
    <meta:user-defined meta:name="DCTERMS.abstract">Het betreft een inrichting voor het thermisch reinigen van (teerhoudend) asfaltgranulaat en het verwerken van bouw- en sloopafva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meta:user-defined>
    <meta:user-defined meta:name="OVERHEIDop.woonplaats">Vondelingenplaat Rotterdam</meta:user-defined>
    <meta:user-defined meta:name="OVERHEIDop.straatnaam">Vondelingenpl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460 433822</meta:user-defined>
    <meta:user-defined meta:name="OVERHEIDop.versieInformatie"/>
  </office:meta>
</office:document-meta>
</file>