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514897-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plaatsen en vervangen van het bestaande actief koolfilter en het plaatsen van een luchtbehandelingskast op het dak van hal A </text:p>
            <text:p text:style-name="tussenkopcur">Locatie : Spoorstraat 69 te Kesteren </text:p>
            <text:p text:style-name="tussenkopcur">Datum besluit : 3 december 2018</text:p>
            <text:p text:style-name="tussenkopcur">Datum verzending : 3 december 2018</text:p>
            <text:p text:style-name="tussenkopcur">Zaaknummer ODRN: W.Z18.106815.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text:span>
            <text:span text:style-name="nadrukcur">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514897-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9002</meta:user-defined>
    <meta:user-defined meta:name="OVERHEIDop.PrbID/DC.identifier">prb-2018-90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9895</meta:user-defined>
    <meta:user-defined meta:name="OVERHEID.EPSG28992/DC.spatial">168773 438172</meta:user-defined>
    <meta:user-defined meta:name="OVERHEIDop.versieInformatie"/>
  </office:meta>
</office:document-meta>
</file>