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eling ambtseed provincie Overijssel 2018 </text:p>
      <text:section text:name="regeling_id1-3-2" text:style-name="regeling">
        <text:section text:name="aanhef_id1-3-2-1" text:style-name="aanhef">
          <text:section text:name="preambule_id1-3-2-1-1" text:style-name="preambule">
            <text:p text:style-name="al">(krachtens artikel 125quinquis Ambtenarenwet jo. Artikel 2.5.3 jo. Artikel 2.5.4 CAP) </text:p>
            <text:p text:style-name="al"/>
            <text:list text:style-name="id1-3-2-1-1-3">
              <text:list-item text:style-override="id1-3-2-1-1-3-1">
                <text:number>•</text:number>
                <text:p text:style-name="al">Besluit van Gedeputeerde Staten van 5 september 2006 (MI/2006/891).</text:p>
              </text:list-item>
              <text:list-item text:style-override="id1-3-2-1-1-3-2">
                <text:number>•</text:number>
                <text:p text:style-name="al">Gewijzigd bij besluit van Gedeputeerde Staten van 28 augustus 2007 (2007/0507121) met instemming an het georganiseerd overleg op 24 september 2007.</text:p>
              </text:list-item>
              <text:list-item text:style-override="id1-3-2-1-1-3-3">
                <text:number>•</text:number>
                <text:p text:style-name="al">Gewijzigd bij besluit van Gedeputeerde Staten van 28 november 2017</text:p>
              </text:list-item>
            </text:list>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In deze regeling wordt verstaan onder ambtseed (belofte): de eed of belofte bedoeld in artikel 125quinquis Ambtenarenwet jo artikel 2.5.3 CAP.</text:p>
              </text:list-item>
              <text:list-item text:style-override="id1-3-2-2-1-2-2">
                <text:number>2.</text:number>
                <text:list text:style-name="id1-3-2-2-1-2-2-2">
                  <text:list-item text:style-override="id1-3-2-2-1-2-2-2-1">
                    <text:number>a.</text:number>
                    <text:p text:style-name="al">Het afleggen van de ambtseed (belofte) is verplicht voor alle ambtenaren van de provincie Overijssel, ongeacht een aanstelling voor bepaalde of onbepaalde tijd.</text:p>
                  </text:list-item>
                  <text:list-item text:style-override="id1-3-2-2-1-2-2-2-2">
                    <text:number>b.</text:number>
                    <text:p text:style-name="al">De ambtseed (belofte) is van kracht gedurende het hele verdere verloop van het dienstverband bij de provincie Overijssel. Bij overgang van de ambtenaar naar een andere eenheid wordt de eed niet opnieuw afgelegd.</text:p>
                  </text:list-item>
                  <text:list-item text:style-override="id1-3-2-2-1-2-2-2-3">
                    <text:number>c.</text:number>
                    <text:p text:style-name="al">Uitzendkrachten en interim-medewerkers zijn geen ambtenaren en worden niet beëdigd. Zij tekenen wel een geheimhoudingsverklaring.</text:p>
                  </text:list-item>
                </text:list>
              </text:list-item>
              <text:list-item text:style-override="id1-3-2-2-1-2-3">
                <text:number>3.</text:number>
                <text:p text:style-name="al">Tenzij bijzondere omstandigheden dat verhinderen, legt de ambtenaar de ambtseed (belofte) af binnen vier maanden na datum van ingang van de aanstelling. De ambtenaar ontvangt daartoe een oproep.</text:p>
              </text:list-item>
              <text:list-item text:style-override="id1-3-2-2-1-2-4">
                <text:number>4.</text:number>
                <text:p text:style-name="al">De ambtenaar bepaalt voorafgaande aan de ambtseed (belofte) aflegging of hij</text:p>
                <text:list text:style-name="id1-3-2-2-1-2-4-3">
                  <text:list-item text:style-override="id1-3-2-2-1-2-4-3-1">
                    <text:number>-</text:number>
                    <text:p text:style-name="al">de eed (een verwijzing naar de beleden godsdienstige overtuiging) dan wel </text:p>
                  </text:list-item>
                  <text:list-item text:style-override="id1-3-2-2-1-2-4-3-2">
                    <text:number>-</text:number>
                    <text:p text:style-name="al">de belofte aflegt. </text:p>
                  </text:list-item>
                </text:list>
              </text:list-item>
              <text:list-item text:style-override="id1-3-2-2-1-2-5">
                <text:number/>
                <text:p text:style-name="al">Indien de ambtenaar zich verplicht acht de eed op een ander wijze af te leggen ten opzichte van het hierbij gevoegde ‘Eed en –belofteformulier provincie Overijssel’, is afwijking van de voorgeschreven vorm toegestaan. </text:p>
              </text:list-item>
              <text:list-item text:style-override="id1-3-2-2-1-2-6">
                <text:number>5.</text:number>
                <text:p text:style-name="al">Het afleggen van de ambtseed (belofte) wordt afgelegd: </text:p>
                <text:list text:style-name="id1-3-2-2-1-2-6-3">
                  <text:list-item text:style-override="id1-3-2-2-1-2-6-3-1">
                    <text:number>-</text:number>
                    <text:p text:style-name="al">ten overstaan van de vertegenwoordiger van het tot aanstelling bevoegde bestuursorgaan; </text:p>
                  </text:list-item>
                  <text:list-item text:style-override="id1-3-2-2-1-2-6-3-2">
                    <text:number>-</text:number>
                    <text:p text:style-name="al">in aanwezigheid van een getuige aangewezen door het tot aanstelling bevoegde bestuursorgaan.</text:p>
                  </text:list-item>
                </text:list>
              </text:list-item>
              <text:list-item text:style-override="id1-3-2-2-1-2-7">
                <text:number>6.</text:number>
                <text:p text:style-name="al">Het afleggen van de ambtseed (belofte) gebeurt als volgt: </text:p>
                <text:list text:style-name="id1-3-2-2-1-2-7-3">
                  <text:list-item text:style-override="id1-3-2-2-1-2-7-3-1">
                    <text:number>-</text:number>
                    <text:p text:style-name="al">Alvorens de ambtseed (belofte) wordt afgelegd, wordt het tekst van de ambtseed (belofte) duidelijk en overeenkomstig het ‘Eed en –belofteformulier provincie Overijssel’ voorgelezen; </text:p>
                  </text:list-item>
                  <text:list-item text:style-override="id1-3-2-2-1-2-7-3-2">
                    <text:number>-</text:number>
                    <text:p text:style-name="al">indien de medewerker de eed aflegt gaat hij, indien mogelijk, staan onder het opsteken van de twee voorste vingers van zijn rechterhand en spreekt uit de woorden: </text:p>
                    <text:p text:style-name="al">“Zo waarlijk helpe mij God Almachtig"; </text:p>
                  </text:list-item>
                  <text:list-item text:style-override="id1-3-2-2-1-2-7-3-3">
                    <text:number>-</text:number>
                    <text:p text:style-name="al">indien de medewerker de belofte aflegt, spreekt hij uit de woorden: “Dat verklaar en beloof ik”. </text:p>
                  </text:list-item>
                </text:list>
              </text:list-item>
              <text:list-item text:style-override="id1-3-2-2-1-2-8">
                <text:number>7.</text:number>
                <text:p text:style-name="al">Als bewijs van het afleggen van de ambtseed (belofte) wordt het ‘Eed en -belofteformulier provincie Overijssel’ in tweevoud opgemaakt en ondertekend. Eén exemplaar wordt aan betrokkene uitgereikt, één exemplaar wordt gevoegd in het personeelsdossier.</text:p>
              </text:list-item>
              <text:list-item text:style-override="id1-3-2-2-1-2-9">
                <text:number>8.</text:number>
                <text:p text:style-name="al">Deze regeling wordt aangehaald als Regeling ambtseed en -belofte provincie Overijssel 2018.</text:p>
              </text:list-item>
              <text:list-item text:style-override="id1-3-2-2-1-2-10">
                <text:number>9.</text:number>
                <text:p text:style-name="al">Deze regeling treedt, na publicatie in het provinciaal blad per 1 januari 2018 in werking, onder gelijktijdige intrekking van alle voorgaande regeling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Eed en -belofteformulier provincie Overijssel’ </text:p>
          <text:p text:style-name="al"/>
          <text:p text:style-name="al">Ik [ <text:span text:style-name="nadrukcur">zweer (eed) / verklaar en beloof (belofte) </text:span>] als ambtenaar het volgende: </text:p>
          <text:p text:style-name="al">Ik heb voor het verkrijgen van mijn aanstelling aan niemand iets geschonken of beloofd of valse informatie verstrekt. </text:p>
          <text:p text:style-name="al">Ik heb van niemand giften of beloften aangenomen om iets in mijn functie te doen of te laten en ik zal dat ook nooit doen. </text:p>
          <text:p text:style-name="al">Ik zal trouw zijn aan de Grondwet en alle wetten nakomen. </text:p>
          <text:p text:style-name="al">Ik zal mijn plichten als ambtenaar naar eer en geweten vervullen en mij als een goed ambtenaar gedragen. </text:p>
          <text:p text:style-name="al">Ik zal zorgvuldig omgaan met informatie. </text:p>
          <text:p text:style-name="al">Ik zal zorgvuldig, onkreukbaar en betrouwbaar zijn en niets doen dat het aanzien van de provincie</text:p>
          <text:p text:style-name="al">zal schaden. </text:p>
          <text:p text:style-name="al"/>
          <text:p text:style-name="al">“Zo waarlijk helpe mij God almachtig” (eed) / “Dat verklaar en beloof ik” (belofte) </text:p>
          <text:p text:style-name="al"/>
          <text:p text:style-name="al">Op [ <text:span text:style-name="nadrukcur">datum </text:span>] werd ten overstaan van [ <text:span text:style-name="nadrukcur">functie | naam </text:span>] door [ <text:span text:style-name="nadrukcur">naam medewerker </text:span>] bovenstaande [ <text:span text:style-name="nadrukcur">eed / belofte </text:span>] afgelegd ten bewijze waarvan deze verklaring is opgemaakt en ondertekend. </text:p>
          <text:p text:style-name="al"/>
          <text:p text:style-name="al">[ <text:span text:style-name="nadrukcur">Plaats </text:span>], [ <text:span text:style-name="nadrukcur">datum </text:span>] </text:p>
          <text:p text:style-name="al">Handtekening van degene, die de eed (belofte) heeft afgelegd; </text:p>
          <text:p text:style-name="al">----------------------- </text:p>
          <text:p text:style-name="al"/>
          <text:p text:style-name="al">[ <text:span text:style-name="nadrukcur">naam medewerker </text:span>] </text:p>
          <text:p text:style-name="al">Handtekening van degene, ten overstaan van wie de eed (belofte) is afgelegd. </text:p>
          <text:p text:style-name="al">----------------------- </text:p>
          <text:p text:style-name="al">[ <text:span text:style-name="nadrukcur">functie | naam </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eed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90</meta:user-defined>
    <meta:user-defined meta:name="OVERHEIDop.PrbID/DC.identifier">prb-2018-9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artikel 125 van de Ambtenarenwet;1.0:c:BWBR0001947&amp;artikel=125&amp;g=2017-01-01</meta:user-defined>
    <meta:user-defined meta:name="OVERHEIDop.referentienummer">2017/0375671</meta:user-defined>
    <meta:user-defined meta:name="DCTERMS.alternative">Regeling ambtseed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094_1</meta:user-defined>
    <meta:user-defined meta:name="OVERHEIDop.versieInformatie"/>
  </office:meta>
</office:document-meta>
</file>