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office:automatic-styles>
  <office:body>
    <office:text>
      <text:p text:style-name="new_page_staatscourant"/>
      <text:p text:style-name="single-kop-titel">Ondermandaatbesluit ambtelijk opdrachtgever G.M. Smid-Marsman november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19 december 2017 van G.M. Smid-Marsman in haar rol als ambtelijk opdrachtgever, PZH-2017-632861954 (DOS-2015-0007878), tot vaststelling van het ondermandaat ten behoeve van de onder haar ressorterende ambtelijk opdrachtnemers (Ondermandaatbesluit ambtelijk opdrachtgever G.M. Smid-Marsman 2018)</text:p>
            <text:p text:style-name="common-al">Ambtelijk opdrachtgever G.M. Smid-Marsman,</text:p>
            <text:p text:style-name="common-al">Gelet op;</text:p>
            <text:list text:style-name="id1-3-2-2-1-4">
              <text:list-item text:style-override="id1-3-2-2-1-4-1">
                <text:number>-</text:number>
                <text:p text:style-name="al">het mandaatbesluit van Gedeputeerde Staten van Zuid-Holland voor de provinciale organisatie 2018 van 12 december 2017 (Provinciaal blad 2017, 5831), en </text:p>
              </text:list-item>
              <text:list-item text:style-override="id1-3-2-2-1-4-2">
                <text:number>-</text:number>
                <text:p text:style-name="al">het ondermandaatbesluit van de secretaris voor de provinciale organisatie 2018 van 15 december 2017 (Provinciaal blad 2017, 5927),</text:p>
              </text:list-item>
            </text:list>
            <text:p text:style-name="common-al">Besluit:</text:p>
            <text:p text:style-name="common-al">vast te stellen het Ondermandaatbesluit ambtelijk opdrachtgever G.M. Smid-Marsman november 2018.</text:p>
            <text:p text:style-name="common-al">
            <text:span text:style-name="nadrukvet">Artikel 1 Ondermandaat</text:span>
          </text:p>
            <text:list text:style-name="id1-3-2-2-1-8">
              <text:list-item text:style-override="id1-3-2-2-1-8-1">
                <text:number>1.</text:number>
                <text:p text:style-name="al">Aan de ambtelijk opdrachtnemers van de hierna te noemen opgaven worden de bevoegdheden behorende bij de mandaatnummers AAA16, AAA18, AAA21, AAA22, AAA23, AAA24, AAA33, AAA34, AAA35a, AAA37, AAA42, AV09, ABI08 toegekend voor zover ze betrekking hebben op de desbetreffende opgave:</text:p>
                <text:list text:style-name="id1-3-2-2-1-8-1-3">
                  <text:list-item text:style-override="id1-3-2-2-1-8-1-3-1">
                    <text:number>•</text:number>
                    <text:p text:style-name="al">Rijnlandroute, exclusief Tjalmaweg en Leiden</text:p>
                  </text:list-item>
                  <text:list-item text:style-override="id1-3-2-2-1-8-1-3-2">
                    <text:number>•</text:number>
                    <text:p text:style-name="al">Rijnlandroute, onderdeel Tjalmaweg</text:p>
                  </text:list-item>
                  <text:list-item text:style-override="id1-3-2-2-1-8-1-3-3">
                    <text:number>•</text:number>
                    <text:p text:style-name="al">Rijnlandroute, onderdeel Leiden</text:p>
                  </text:list-item>
                </text:list>
              </text:list-item>
              <text:list-item text:style-override="id1-3-2-2-1-8-2">
                <text:number>2.</text:number>
                <text:p text:style-name="al">Aan de ambtelijk opdrachtnemers van de hierna te noemen opgaven worden de bevoegdheden behorende bij de mandaatnummers AAA16 en AAA18 toegekend voor zover ze betrekking hebben op de desbetreffende opgave:</text:p>
                <text:list text:style-name="id1-3-2-2-1-8-2-3">
                  <text:list-item text:style-override="id1-3-2-2-1-8-2-3-1">
                    <text:number>•</text:number>
                    <text:p text:style-name="al">Omgevingswet</text:p>
                  </text:list-item>
                  <text:list-item text:style-override="id1-3-2-2-1-8-2-3-2">
                    <text:number>•</text:number>
                    <text:p text:style-name="al">Public intelligence</text:p>
                  </text:list-item>
                  <text:list-item text:style-override="id1-3-2-2-1-8-2-3-3">
                    <text:number>•</text:number>
                    <text:p text:style-name="al">Gebiedsverkenning Westland</text:p>
                  </text:list-item>
                  <text:list-item text:style-override="id1-3-2-2-1-8-2-3-4">
                    <text:number>•</text:number>
                    <text:p text:style-name="al">Vernieuwing St. Sebastiaansbrug</text:p>
                  </text:list-item>
                  <text:list-item text:style-override="id1-3-2-2-1-8-2-3-5">
                    <text:number>•</text:number>
                    <text:p text:style-name="al">CLINSH</text:p>
                  </text:list-item>
                </text:list>
              </text:list-item>
            </text:list>
            <text:p text:style-name="common-al">
            <text:span text:style-name="nadrukvet">Artikel 2 Intrekking</text:span>
          </text:p>
            <text:p text:style-name="common-al">Het Ondermandaatbesluit ambtelijk opdrachtgever G.M. Smid-Marsman november 2017 (provinciaal blad 2017, 5537) wordt ingetrokken.</text:p>
            <text:p text:style-name="common-al">
            <text:span text:style-name="nadrukvet">Artikel 3 Inwerkingtreding </text:span>
          </text:p>
            <text:p text:style-name="common-al">Dit besluit treedt in werking met ingang van de dag na de dag van uitgifte van het provinciaal blad waarin dit besluit wordt geplaatst.</text:p>
            <text:p text:style-name="common-al">
            <text:span text:style-name="nadrukvet">Artikel 4 Citeertitel</text:span>
          </text:p>
            <text:p text:style-name="common-al">Dit besluit wordt aangehaald als: Ondermandaatbesluit ambtelijk opdrachtgever G.M. Smid-Marsman 2018.</text:p>
            <text:p text:style-name="common-al">Den Haag, 19 december 2017</text:p>
            <text:p text:style-name="last-al">G.M. Smid - Mars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G.M. Smid-Marsman november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2</meta:user-defined>
    <meta:user-defined meta:name="OVERHEIDop.publicationIssue">9</meta:user-defined>
    <meta:user-defined meta:name="OVERHEIDop.PrbID/DC.identifier">prb-2018-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