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67747 - Linde Gas Benelux B.V. - Kanaalweg 4E te Di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Linde Gas Benelux B.V.</text:p>
            <text:p text:style-name="tussenkopcur">Locatie : Kanaalweg 4E te Dieren</text:p>
            <text:p text:style-name="tussenkopcur">Omschrijving : realiseren van een buitenwand kopgevel van een open loods</text:p>
            <text:p text:style-name="tussenkopcur">Datum ontvangst : 30 november 2018</text:p>
            <text:p text:style-name="tussenkopcur">Zaaknummer ODRN : W.Z18.11051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67747 - Linde Gas Benelux B.V. - Kanaalweg 4E te Di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98</meta:user-defined>
    <meta:user-defined meta:name="OVERHEIDop.PrbID/DC.identifier">prb-2018-89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51KJ 4</meta:user-defined>
    <meta:user-defined meta:name="OVERHEIDop.woonplaats">Dieren</meta:user-defined>
    <meta:user-defined meta:name="OVERHEIDop.straatnaam">Kanaa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4584 451750</meta:user-defined>
    <meta:user-defined meta:name="OVERHEIDop.versieInformatie"/>
  </office:meta>
</office:document-meta>
</file>