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maatweg 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ontvingen wij een aanvraag voor een vergunning Wet natuurbescherming voor de locatie Oostermaatweg 6 in Vriezenveen. Gedeputeerde Staten hebben het voornemen te besluiten dat de vergunning Wet natuurbescherming wordt afgewezen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Oostermaatweg 6 in Vriezen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997</meta:user-defined>
    <meta:user-defined meta:name="OVERHEIDop.PrbID/DC.identifier">prb-2018-89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1RN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69839</meta:user-defined>
    <meta:user-defined meta:name="OVERHEID.EPSG28992/DC.spatial">241826 490966</meta:user-defined>
    <meta:user-defined meta:name="OVERHEIDop.versieInformatie"/>
  </office:meta>
</office:document-meta>
</file>