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20 december 2018  Oirsbekerweg 90 te Oir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1 november 2018</text:p>
            <text:p text:style-name="common-al">Datum evenement: Oirsbekerweg te Oirsbeek</text:p>
            <text:p text:style-name="common-al">Locatie evenement: 20 december 2018</text:p>
            <text:p text:style-name="last-al">Zaaknummer: 2018-2071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993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99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99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melding vuurwerk d.d. 20 december 2018  Oirsbekerweg 90 te Oirsbe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8993</meta:user-defined>
    <meta:user-defined meta:name="OVERHEIDop.PrbID/DC.identifier">prb-2018-8993</meta:user-defined>
    <meta:user-defined meta:name="OVERHEID.TaxonomieBeleidsagenda/OVERHEID.category">Natuur en milieu | Organisatie en beleid</meta:user-defined>
    <meta:user-defined meta:name="OVERHEIDop.referentienummer">2018-207172</meta:user-defined>
    <meta:user-defined meta:name="DCTERMS.abstract">Provincie Limburg, melding vuurwerk d.d. 20 december 2018 Oirsbekerweg 90 te Oirsbeek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438HA</meta:user-defined>
    <meta:user-defined meta:name="OVERHEIDop.woonplaats">Oirsbeek</meta:user-defined>
    <meta:user-defined meta:name="OVERHEIDop.straatnaam">Oirsbekerweg</meta:user-defined>
    <meta:user-defined meta:name="OVERHEID.PostcodeHuisnummer/OVERHEIDop.postcodeHuisnummer">6438HC 90</meta:user-defined>
    <meta:user-defined meta:name="OVERHEIDgvop.Informatietype/DC.type">Overige overheidsinformatie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Melding vuurwerk 2018-207172|exb-2018-69797</meta:user-defined>
    <meta:user-defined meta:name="OVERHEID.EPSG28992/DC.spatial">191474 328866</meta:user-defined>
    <meta:user-defined meta:name="OVERHEID.EPSG28992/DC.spatial">191257 328586</meta:user-defined>
    <meta:user-defined meta:name="OVERHEIDop.versieInformatie"/>
  </office:meta>
</office:document-meta>
</file>