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9 december 2018 Roda JC Ring 1 te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november 2018</text:p>
            <text:p text:style-name="common-al">Datum evenement: 19 december 2018</text:p>
            <text:p text:style-name="common-al">Locatie evenement: Roda JC Ring 1 te Kerkrade</text:p>
            <text:p text:style-name="last-al">Zaaknummer: 2018-2070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9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9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melding vuurwerk d.d. 19 december 2018 Roda JC Ring 1 te Kerkr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8991</meta:user-defined>
    <meta:user-defined meta:name="OVERHEIDop.PrbID/DC.identifier">prb-2018-8991</meta:user-defined>
    <meta:user-defined meta:name="OVERHEID.TaxonomieBeleidsagenda/OVERHEID.category">Natuur en milieu | Organisatie en beleid</meta:user-defined>
    <meta:user-defined meta:name="OVERHEIDop.referentienummer">2018-207094</meta:user-defined>
    <meta:user-defined meta:name="DCTERMS.abstract">Provincie Limburg, melding vuurwerk d.d. 19 december 2018 Roda JC Ring 1 te Kerkrad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6NH 1</meta:user-defined>
    <meta:user-defined meta:name="OVERHEIDop.woonplaats">Kerkrade</meta:user-defined>
    <meta:user-defined meta:name="OVERHEIDop.straatnaam">Roda J.C. ring</meta:user-defined>
    <meta:user-defined meta:name="OVERHEIDgvop.Informatietype/DC.type">Overige overheidsinformatie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Melding vuurwerk 2018-207094|exb-2018-69791</meta:user-defined>
    <meta:user-defined meta:name="OVERHEID.EPSG28992/DC.spatial">198513 318850</meta:user-defined>
    <meta:user-defined meta:name="OVERHEIDop.versieInformatie"/>
  </office:meta>
</office:document-meta>
</file>