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oekholtstraat 26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oekholtstraat 26 verontreiniging in  Doesbu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1400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8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8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oekholtstraat 26 in  Doe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88</meta:user-defined>
    <meta:user-defined meta:name="OVERHEIDop.PrbID/DC.identifier">prb-2018-8988</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981CW 26</meta:user-defined>
    <meta:user-defined meta:name="OVERHEIDop.woonplaats">Doesburg</meta:user-defined>
    <meta:user-defined meta:name="OVERHEIDop.straatnaam">Boekholtstraat</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EPSG28992/DC.spatial">206454 447636</meta:user-defined>
    <meta:user-defined meta:name="OVERHEIDop.versieInformatie"/>
  </office:meta>
</office:document-meta>
</file>