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eponie Zuid B.V., Europaweg-Noord 179, 6374 CH 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apmelding Nieuwenhagen en deels Abdissenbosch</text:p>
            <text:p text:style-name="common-al">Locatie: Deponie Zuid B.V., Europaweg-Noord 179, 6374 CH  Landgraaf </text:p>
            <text:p text:style-name="common-al">Datum aanvraag: 22 november 2018 </text:p>
            <text:p text:style-name="common-al">Zaaknummer: 2018-207162</text:p>
            <text:p text:style-name="common-al"> 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8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Deponie Zuid B.V., Europaweg-Noord 179, 6374 CH  Landgraa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8986</meta:user-defined>
    <meta:user-defined meta:name="OVERHEIDop.PrbID/DC.identifier">prb-2018-8986</meta:user-defined>
    <meta:user-defined meta:name="OVERHEID.TaxonomieBeleidsagenda/OVERHEID.category">Natuur en milieu | Organisatie en beleid</meta:user-defined>
    <meta:user-defined meta:name="OVERHEIDop.referentienummer">2018-207162</meta:user-defined>
    <meta:user-defined meta:name="DCTERMS.abstract">Provincie Limburg, aanvraag omgevingsvergunning Deponie Zuid B.V., Europaweg-Noord 179, 6374 CH  Landgraaf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74CH 179</meta:user-defined>
    <meta:user-defined meta:name="OVERHEIDop.woonplaats">Landgraaf</meta:user-defined>
    <meta:user-defined meta:name="OVERHEIDop.straatnaam">Europaweg-Noord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9623 327045</meta:user-defined>
    <meta:user-defined meta:name="OVERHEIDop.versieInformatie"/>
  </office:meta>
</office:document-meta>
</file>