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ctiviteitenbesluit milieubeheer CSP/AnQore B.V., deelinrichting ACN, ZAV en HCN-verwerkende fabriek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
            <text:span text:style-name="nadrukvet">Gedeputeerde Staten van Limburg maken bekend, dat zij ter voldoening aan het bepaalde in artikel 8.41 lid 4 van de Wet milieubeheer, de volgende melding hebben ontvangen:</text:span>
          </text:p>
            <text:p text:style-name="common-al">Voor: oprichten Romneyloods voor de opslag van inerte goederen (reserve- en project materialen)</text:p>
            <text:p text:style-name="common-al">Locatie: CSP/AnQore B.V., deelinrichting ACN, ZAV en HCN-verwerkende fabrieken, Koestraat 1, 6167 RA Geleen </text:p>
            <text:p text:style-name="common-al">Datum melding: 20 november 2018 </text:p>
            <text:p text:style-name="common-al">Zaaknummer: 2018-207156 </text:p>
            <text:p text:style-name="common-al">De volgende activiteiten zijn gemeld: </text:p>
            <text:p text:style-name="common-al">- oprichten Romneyloods voor de opslag van inerte goederen (reserve- en project material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ctiviteitenbesluit milieubeheer CSP/AnQore B.V., deelinrichting ACN, ZAV en HCN-verwerkende fabrieken,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82</meta:user-defined>
    <meta:user-defined meta:name="OVERHEIDop.PrbID/DC.identifier">prb-2018-8982</meta:user-defined>
    <meta:user-defined meta:name="OVERHEID.TaxonomieBeleidsagenda/OVERHEID.category">Natuur en milieu | Organisatie en beleid</meta:user-defined>
    <meta:user-defined meta:name="OVERHEIDop.referentienummer">2018-207156</meta:user-defined>
    <meta:user-defined meta:name="DCTERMS.abstract">Provincie Limburg, Activiteitenbesluit milieubeheer CSP/AnQore B.V., deelinrichting ACN, ZAV en HCN-verwerkende fabrieke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954 335767</meta:user-defined>
    <meta:user-defined meta:name="OVERHEIDop.versieInformatie"/>
  </office:meta>
</office:document-meta>
</file>