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orealis Plastomers B.V. kadastraal bekend als gemeente Geleen, sectie H, perceelnummer 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gebiedsvergroting en verbouwing </text:p>
            <text:p text:style-name="common-al">Locatie: Borealis Plastomers B.V. kadastraal bekend als gemeente Geleen, sectie H, perceelnummer 845 </text:p>
            <text:p text:style-name="common-al">Datum besluit: 29 november 2018 </text:p>
            <text:p text:style-name="common-al">Zaaknummer: 2018-206007</text:p>
            <text:p text:style-name="common-al">Het besluit is op 3 december 2018 verzonden aan de aanvrager.<text:span text:style-name="nadrukvet"/></text:p>
            <text:p text:style-name="common-al">
            <text:span text:style-name="nadrukvet">Inzage</text:span>
          </text:p>
            <text:p text:style-name="common-al">Het besluit en de bijbehorende stukken liggen ter inzage van 4 december 2018 t/m 14 januari 2019:</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4 december 2018 t/m 14 jan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8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orealis Plastomers B.V. kadastraal bekend als gemeente Geleen, sectie H, perceelnummer 84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80</meta:user-defined>
    <meta:user-defined meta:name="OVERHEIDop.PrbID/DC.identifier">prb-2018-8980</meta:user-defined>
    <meta:user-defined meta:name="OVERHEID.TaxonomieBeleidsagenda/OVERHEID.category">Natuur en milieu | Organisatie en beleid</meta:user-defined>
    <meta:user-defined meta:name="OVERHEIDop.referentienummer">2018-206007</meta:user-defined>
    <meta:user-defined meta:name="DCTERMS.abstract">Provincie Limburg, omgevingsvergunning Borealis Plastomers B.V. kadastraal bekend als gemeente Geleen, sectie H, perceelnummer 84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1</meta:user-defined>
    <meta:user-defined meta:name="OVERHEIDop.woonplaats">Geleen</meta:user-defined>
    <meta:user-defined meta:name="OVERHEIDop.straatnaam">Marktpa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6007|exb-2018-69771</meta:user-defined>
    <meta:user-defined meta:name="OVERHEID.EPSG28992/DC.spatial">186008 331205</meta:user-defined>
    <meta:user-defined meta:name="OVERHEIDop.versieInformatie"/>
  </office:meta>
</office:document-meta>
</file>