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954667 - Oostzeestraat 1 te Zutph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overkapping van het afvaldepot</text:p>
            <text:p text:style-name="tussenkopcur">Locatie : Oostzeestraat 1 te Zutphen</text:p>
            <text:p text:style-name="tussenkopcur">Datum besluit : 3 december 2018 </text:p>
            <text:p text:style-name="tussenkopcur">Zaaknummer ODRN: W.Z18.110346.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7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7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7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954667 - Oostzeestraat 1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979</meta:user-defined>
    <meta:user-defined meta:name="OVERHEIDop.PrbID/DC.identifier">prb-2018-89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1</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11074 463571</meta:user-defined>
    <meta:user-defined meta:name="OVERHEIDop.versieInformatie"/>
  </office:meta>
</office:document-meta>
</file>