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en ontheffing Wet natuurbescherming voor de locatie Kadeversterking Kampereilanden, Dijkring 102 te Kampen</text:p>
      <text:section text:name="zakelijke-mededeling_id1-3-2" text:style-name="zakelijke-mededeling">
        <text:section text:name="zakelijke-mededeling-tekst_id1-3-2-1" text:style-name="zakelijke-mededeling-tekst">
          <text:section text:name="tekst_id1-3-2-1-1" text:style-name="tekst">
            <text:p text:style-name="common-al">Op 16 juli 2018 ontvingen wij een aanvraag voor een vergunning en ontheffing Wet natuurbescherming voor de locatie Kadeversterking Kampereilanden, Dijkring 102 te Kampen. Gedeputeerde Staten hebben besloten dat de vergunning en onthe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977</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77</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77</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vergunning en ontheffing Wet natuurbescherming voor de locatie Kadeversterking Kampereilanden, Dijkring 102 te Kamp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5</meta:user-defined>
    <meta:user-defined meta:name="OVERHEIDop.publicationIssue">8977</meta:user-defined>
    <meta:user-defined meta:name="OVERHEIDop.PrbID/DC.identifier">prb-2018-8977</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267AW 11</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Afschrift WNB Definitief besluit Waterschap Dre...|exb-2018-69762</meta:user-defined>
    <meta:user-defined meta:name="OVERHEID.EPSG28992/DC.spatial">194709.03 515110.94</meta:user-defined>
    <meta:user-defined meta:name="OVERHEIDop.versieInformatie"/>
  </office:meta>
</office:document-meta>
</file>