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7 november 2018 om het Actieplan geluid 2018-2022 vast te stellen, provincie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 de provincie op grond van de Europese Richtlijn Omgevingslawaai (nr. 2002/49/EG) eens in de vijf jaar een actieplan geluid op dient te stellen voor haar provinciale we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nr">:</text:span> </text:p>
            <text:p text:style-name="al"/>
            <text:p text:style-name="al">Het Actieplan geluid provinciale wegen 2018-2022 vast te stell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27 november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J.W. Remkes, voorzitter</text:span></text:p>
          </text:section>
          <text:section text:name="ondertekening_id1-3-2-3-4">
            <text:p><text:span text:style-name="functie">R.M. Bergkamp, provinciesecretaris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Uitgegeven op </text:span></text:p>
          </text:section>
          <text:section text:name="ondertekening_id1-3-2-3-7">
            <text:p><text:span text:style-name="functie">Namens Gedeputeerde Staten van Noord-Holland</text:span></text:p>
          </text:section>
          <text:section text:name="ondertekening_id1-3-2-3-8">
            <text:p><text:span text:style-name="functie">R.M. Bergkamp, provinciesecretaris</text:span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27 november 2018 om het Actieplan geluid 2018-2022 vast te stellen, provincie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976</meta:user-defined>
    <meta:user-defined meta:name="OVERHEIDop.PrbID/DC.identifier">prb-2018-8976</meta:user-defined>
    <meta:user-defined meta:name="OVERHEID.TaxonomieBeleidsagenda/OVERHEID.category">Openbare orde en veiligheid | Organisatie en beleid</meta:user-defined>
    <meta:user-defined meta:name="OVERHEID.Provincie/DC.spatial">Noord-Hol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externeBijlage">Actieplan geluid provinciale wegen 2018-2022|exb-2018-69761</meta:user-defined>
    <meta:user-defined meta:name="OVERHEIDop.versieInformatie"/>
  </office:meta>
</office:document-meta>
</file>