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steeg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Polsteeg 1 te Dei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2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92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steeg 1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73</meta:user-defined>
    <meta:user-defined meta:name="OVERHEIDop.PrbID/DC.identifier">prb-2018-8973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4158LD 1</meta:user-defined>
    <meta:user-defined meta:name="OVERHEIDop.woonplaats">Deil</meta:user-defined>
    <meta:user-defined meta:name="OVERHEIDop.straatnaam">Polste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9745</meta:user-defined>
    <meta:user-defined meta:name="OVERHEIDop.externeBijlage">Aeriusberekening|exb-2018-69746</meta:user-defined>
    <meta:user-defined meta:name="OVERHEID.EPSG28992/DC.spatial">144983 430859</meta:user-defined>
    <meta:user-defined meta:name="OVERHEIDop.versieInformatie"/>
  </office:meta>
</office:document-meta>
</file>