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seweg 1d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vernielen of beschadigen van voortplantingsplaatsen of rustplaatsen van de gewone dwergvleermuis bij het slopen van twee schoolgebouwen en een gebouw waarin een kinderopvang is gevestigd en de realisatie van nieuwbouwwoningen. De locatie betreft <text:span text:style-name="nadrukvet">Westeindseweg 1d, 2381 EA te Zoeterwoude</text:span>.</text:p>
            <text:p text:style-name="common-al">
            <text:span text:style-name="nadrukvet">Bezwaar</text:span>
          </text:p>
            <text:p text:style-name="common-al">De beschikking is op 30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8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seweg 1d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71</meta:user-defined>
    <meta:user-defined meta:name="OVERHEIDop.PrbID/DC.identifier">prb-2018-89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EA 1d</meta:user-defined>
    <meta:user-defined meta:name="OVERHEIDop.woonplaats">Zoeterwoude</meta:user-defined>
    <meta:user-defined meta:name="OVERHEIDop.straatnaam">Westein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41 459303</meta:user-defined>
    <meta:user-defined meta:name="OVERHEIDop.versieInformatie"/>
  </office:meta>
</office:document-meta>
</file>