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Reints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ontvingen wij een aanvraag voor een vergunning Wet natuurbescherming voor de locatie Reintsweg 4 in Enter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6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6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Reintsweg 4 in 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8968</meta:user-defined>
    <meta:user-defined meta:name="OVERHEIDop.PrbID/DC.identifier">prb-2018-896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68RT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69652</meta:user-defined>
    <meta:user-defined meta:name="OVERHEID.EPSG28992/DC.spatial">238744 479124</meta:user-defined>
    <meta:user-defined meta:name="OVERHEIDop.versieInformatie"/>
  </office:meta>
</office:document-meta>
</file>