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egende wijzigingsregeling Subsidieregeling cofinanciering Europese programma’s 2014-2020 Noord-Braban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;</text:span>
          </text:p>
            <text:p text:style-name="al"/>
            <text:p text:style-name="al">Gelet op artikel 2 van de Algemene subsidieverordening Noord-Brabant;</text:p>
            <text:p text:style-name="al"/>
            <text:p text:style-name="al">Overwegende dat Gedeputeerde Staten op 24 maart 2015 de Subsidieregeling cofinanciering Europese programma’s 2014-2020 Noord-Brabant hebben vastgesteld; </text:p>
            <text:p text:style-name="al"/>
            <text:p text:style-name="al">Overwegende dat de Subsidieregeling cofinanciering Europese programma’s 2014-2020 Noord-Brabant wijziging behoeft omdat Gedeputeerde Staten de subsidieregeling opnieuw willen openstellen voor projecten met betrekking tot Systeemversterking Human Capital;</text:p>
            <text:p text:style-name="al"/>
            <text:p text:style-name="al">Overwegende dat Gedeputeerde Staten de Subsidieregeling cofinanciering Europese programma’s 2014-2020 Noord-Brabant wensen te wijzigen;</text:p>
            <text:p text:style-name="al"/>
            <text:p text:style-name="al">
            <text:span text:style-name="nadrukvet">Besluiten vast te stellen de volgende regeling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en</text:p>
            <text:p text:style-name="al">De Subsidieregeling cofinanciering Europese programma’s 2014-2020 Noord-Brabant wordt als volgt gewijzigd:</text:p>
            <text:list text:style-name="id1-3-2-2-1-3">
              <text:list-item text:style-override="id1-3-2-2-1-3-1">
                <text:number>A.</text:number>
                <text:p text:style-name="al">Artikel 1.9 komt te luiden:</text:p>
                <text:p text:style-name="al">
                <text:span text:style-name="nadrukvet">Artikel 1.9 Vereisten subsidieaanvraag</text:span>
              </text:p>
                <text:p text:style-name="al">Subsidieaanvragen voor subsidies als bedoeld in artikel 1.4, onder c worden ingediend binnen de periode van 1 februari 2018 vanaf 09.00 uur tot en met 1 juni 2018 tot 17.00 uur.</text:p>
              </text:list-item>
              <text:list-item text:style-override="id1-3-2-2-1-3-2">
                <text:number>B.</text:number>
                <text:p text:style-name="al">Artikel 1.10 komt te luiden:</text:p>
                <text:p text:style-name="al">
                <text:span text:style-name="nadrukvet">Artikel 1.10 Subsidieplafond</text:span>
              </text:p>
                <text:p text:style-name="al">Gedeputeerde Staten stellen het subsidieplafond voor de tenderperiode genoemd in artikel 1.9 voor subsidies als bedoeld in artikel 1.4, onder c, vast op € 1.300.000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Inwerkingtreding</text:p>
            <text:p text:style-name="al">Deze regeling treedt in werking met ingang van de dag na de datum van uitgifte van het Provinciaal Blad waarin zij wordt geplaats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Citeertitel</text:p>
            <text:p text:style-name="al">Deze regeling wordt aangehaald als: Negende wijzigingsregeling Subsidieregeling cofinanciering Europese programma’s 2014-2020 Noord-Brabant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’s-Hertogenbosch, 23 januari 2018</text:p>
            <text:p text:style-name="al"/>
            <text:p text:style-name="al">Gedeputeerde Staten voornoemd,</text:p>
            <text:p text:style-name="al"/>
            <text:p text:style-name="al">de voorzitter</text:p>
            <text:p text:style-name="al">prof. dr. W.B.H.J. van de Donk</text:p>
            <text:p text:style-name="al"/>
            <text:p text:style-name="al">de secretaris</text:p>
            <text:p text:style-name="al">drs. M.J.A. van Bijnen MBA</text:p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96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96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96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gende wijzigingsregeling Subsidieregeling cofinanciering Europese programma’s 2014-2020 Noord-Braban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896</meta:user-defined>
    <meta:user-defined meta:name="OVERHEIDop.PrbID/DC.identifier">prb-2018-896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Provincie/DC.spatial">Noord-Brabant</meta:user-defined>
    <meta:user-defined meta:name="DC.source">;http://decentrale.regelgeving.overheid.nl/cvdr/XHTMLoutput/Historie/noord-brabant/275924/275924_2.html</meta:user-defined>
    <meta:user-defined meta:name="OVERHEIDop.referentienummer">4305539</meta:user-defined>
    <meta:user-defined meta:name="DCTERMS.alternative">Subsidieregeling cofinanciering Europese programma’s 2014-2020 Noord-Brabant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Brabant</meta:user-defined>
    <dc:language>nl</dc:language>
    <meta:user-defined meta:name="xs:date/OVERHEIDop.startdatum">2018-02-02</meta:user-defined>
    <meta:user-defined meta:name="OVERHEIDgvop.Informatietype/DC.type">Verordeningen</meta:user-defined>
    <meta:user-defined meta:name="OVERHEID.Provincie/OVERHEID.authority">Noord-Brabant</meta:user-defined>
    <meta:user-defined meta:name="OVERHEID.Provincie/DCTERMS.publisher">Noord-Brabant</meta:user-defined>
    <meta:user-defined meta:name="OVERHEIDop.betreftRegeling">CVDR363379_10</meta:user-defined>
    <meta:user-defined meta:name="OVERHEIDop.versieInformatie"/>
  </office:meta>
</office:document-meta>
</file>